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07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draw:stroke="none"/>
    </style:style>
    <style:style style:family="text" style:name="a40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02" draw:master-page-name="Master1-Layout3-secHead-Section-Header" presentation:presentation-page-layout-name="Master1-PPL3" draw:id="Slide-256">
        <draw:frame draw:id="id108" presentation:style-name="a406" draw:name="Title 3" svg:x="0.71893in" svg:y="1.30289in" svg:width="12.06213in" svg:height="1.63769in" presentation:class="title" presentation:placeholder="false">
          <draw:text-box>
            <text:p text:style-name="a405" text:class-names="" text:cond-style-name=""><text:span text:style-name="a403" text:class-names="">Disruptive technologies in law</text:span><text:span text:style-name="a404" text:class-names=""/></text:p>
          </draw:text-box>
          <svg:title/>
          <svg:desc/>
        </draw:frame>
        <draw:frame draw:id="id109" presentation:style-name="a411" draw:name="Text Placeholder 4" svg:x="0.6356in" svg:y="3.42161in" svg:width="12.06213in" svg:height="0.65678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7" text:class-names="">what are the main issues raised by the impact of disruptive technologies on law</text:span><text:span text:style-name="a408" text:class-names=""/></text:p>
              </text:list-item>
            </text:list>
          </draw:text-box>
          <svg:title/>
          <svg:desc/>
        </draw:frame>
        <draw:frame draw:id="id110" draw:style-name="a412" draw:name="Speech" svg:x="6.41667in" svg:y="4.07839in" svg:width="0.66667in" svg:height="0.66667in" style:rel-width="scale" style:rel-height="scale">
          <draw:plugin draw:mime-type="audio/mpeg" xlink:href="media/media1.mp3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0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6356in" svg:y="1.11596in" svg:width="12.02269in" svg:height="1.61309in"/>
      <presentation:placeholder presentation:object="subtitle" svg:x="0.6356in" svg:y="2.72905in" svg:width="12.02269in" svg:height="0.64558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1159in" svg:height="0.39931in"/>
    </style:presentation-page-layout>
    <style:presentation-page-layout style:name="Master1-PPL2" style:display-name="Title and Content">
      <presentation:placeholder presentation:object="title" svg:x="0.6356in" svg:y="0.76789in" svg:width="12.06213in" svg:height="1.10871in"/>
      <presentation:placeholder presentation:object="object" svg:x="0.6356in" svg:y="2.38462in" svg:width="12.06213in" svg:height="4.02264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3" style:display-name="Section Header">
      <presentation:placeholder presentation:object="title" svg:x="0.6356in" svg:y="3.32886in" svg:width="12.06213in" svg:height="1.63769in"/>
      <presentation:placeholder presentation:object="outline" svg:x="0.6356in" svg:y="4.96655in" svg:width="12.06213in" svg:height="0.65678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4" style:display-name="Two Content">
      <presentation:placeholder presentation:object="title" svg:x="0.6356in" svg:y="0.79796in" svg:width="12.06213in" svg:height="1.08085in"/>
      <presentation:placeholder presentation:object="object" svg:x="0.6356in" svg:y="2.43657in" svg:width="5.93in" svg:height="3.97315in"/>
      <presentation:placeholder presentation:object="object" svg:x="6.76774in" svg:y="2.43657in" svg:width="5.93in" svg:height="3.9731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5" style:display-name="Comparison">
      <presentation:placeholder presentation:object="title" svg:x="0.6356in" svg:y="0.79796in" svg:width="12.06213in" svg:height="1.08085in"/>
      <presentation:placeholder presentation:object="outline" svg:x="0.97027in" svg:y="2.46161in" svg:width="5.56329in" svg:height="0.58618in"/>
      <presentation:placeholder presentation:object="object" svg:x="0.6356in" svg:y="3.19997in" svg:width="5.89797in" svg:height="3.20975in"/>
      <presentation:placeholder presentation:object="outline" svg:x="7.13444in" svg:y="2.46161in" svg:width="5.56329in" svg:height="0.60518in"/>
      <presentation:placeholder presentation:object="object" svg:x="6.79977in" svg:y="3.19997in" svg:width="5.89797in" svg:height="3.2097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6" style:display-name="Title Only">
      <presentation:placeholder presentation:object="title" svg:x="0.62981in" svg:y="0.79796in" svg:width="12.06213in" svg:height="1.0808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7" style:display-name="Blank"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8" style:display-name="Content with Caption">
      <presentation:placeholder presentation:object="title" svg:x="0.6356in" svg:y="5.75492in" svg:width="5.36903in" svg:height="0.75406in"/>
      <presentation:placeholder presentation:object="object" svg:x="0.48974in" svg:y="0.65748in" svg:width="12.35in" svg:height="4.59843in"/>
      <presentation:placeholder presentation:object="outline" svg:x="6.27824in" svg:y="5.75492in" svg:width="6.4195in" svg:height="0.75406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9" style:display-name="Picture with Caption">
      <presentation:placeholder presentation:object="title" svg:x="0.6356in" svg:y="5.13275in" svg:width="12.06213in" svg:height="0.61979in"/>
      <presentation:placeholder presentation:object="graphic" svg:x="0.48974in" svg:y="0.65587in" svg:width="12.34783in" svg:height="3.89026in"/>
      <presentation:placeholder presentation:object="outline" svg:x="0.6356in" svg:y="5.75254in" svg:width="12.06214in" svg:height="0.65471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0" style:display-name="Title and Vertical Text">
      <presentation:placeholder presentation:object="title" svg:x="0.6356in" svg:y="0.76789in" svg:width="12.06213in" svg:height="1.10871in"/>
      <presentation:placeholder presentation:object="outline" svg:x="0.6356in" svg:y="2.55468in" svg:width="12.06213in" svg:height="3.85257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1" style:display-name="Vertical Title and Text">
      <presentation:placeholder presentation:object="title" svg:x="9.66667in" svg:y="0.73898in" svg:width="2.19178in" svg:height="5.66828in"/>
      <presentation:placeholder presentation:object="outline" svg:x="0.84747in" svg:y="0.73898in" svg:width="8.63548in" svg:height="5.66828in"/>
      <presentation:placeholder presentation:object="date-time" svg:x="9.8356in" svg:y="6.51371in" svg:width="1.45247in" svg:height="0.39931in"/>
      <presentation:placeholder presentation:object="footer" svg:x="0.84747in" svg:y="6.50898in" svg:width="8.63548in" svg:height="0.39931in"/>
      <presentation:placeholder presentation:object="page-number" svg:x="11.42456in" svg:y="6.51371in" svg:width="1.27318in" svg:height="0.39931in"/>
    </style:presentation-page-layout>
    <style:style style:family="graphic" style:name="Graphics"/>
    <style:default-style style:family="graphic">
      <style:graphic-properties draw:fill="solid" draw:fill-color="#4d1434" draw:opacity="100%" draw:stroke="solid" svg:stroke-width="0.02431in" svg:stroke-color="#360b23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draw:fill="solid" draw:fill-color="#4d1434" draw:opacity="100%" draw:stroke="non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solid" draw:fill-color="#969fa7" draw:opacity="100%" draw:stroke="none"/>
    </style:style>
    <style:style style:family="text" style:name="a3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solid" draw:fill-color="#903163" draw:opacity="100%" draw:stroke="none"/>
    </style:style>
    <style:style style:family="graphic" style:name="a98">
      <style:graphic-properties draw:fill="solid" draw:fill-color="#4d1434" draw:opacity="100%" draw:stroke="none"/>
    </style:style>
    <style:style style:family="text" style:name="a99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draw:fill="solid" draw:fill-color="#4d1434" draw:opacity="100%" draw:stroke="none"/>
    </style:style>
    <style:style style:family="graphic" style:name="a368">
      <style:graphic-properties draw:fill="solid" draw:fill-color="#969fa7" draw:opacity="100%" draw:stroke="non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draw:fill="solid" draw:fill-color="#903163" draw:opacity="100%" draw:stroke="non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solid" draw:fill-color="#4d1434" draw:opacity="100%" draw:stroke="none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">
      <style:graphic-properties draw:fill="solid" draw:fill-color="#4d1434" draw:opacity="100%" draw:stroke="none"/>
    </style:style>
    <style:style style:family="text" style:name="a37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solid" draw:fill-color="#969fa7" draw:opacity="100%" draw:stroke="none"/>
    </style:style>
    <style:style style:family="paragraph" style:name="a37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solid" draw:fill-color="#903163" draw:opacity="100%" draw:stroke="none"/>
    </style:style>
    <style:style style:family="graphic" style:name="a235">
      <style:graphic-properties draw:fill="solid" draw:fill-color="#4d1434" draw:opacity="100%" draw:stroke="none"/>
    </style:style>
    <style:style style:family="text" style:name="a2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solid" draw:fill-color="#4d1434" draw:opacity="100%" draw:stroke="non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solid" draw:fill-color="#969fa7" draw:opacity="100%" draw:stroke="non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draw:fill="solid" draw:fill-color="#903163" draw:opacity="100%" draw:stroke="none"/>
    </style:style>
    <style:style style:family="text" style:name="a399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solid" draw:fill-color="#4d1434" draw:opacity="100%" draw:stroke="non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solid" draw:fill-color="#969fa7" draw:opacity="100%" draw:stroke="non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draw:fill="solid" draw:fill-color="#903163" draw:opacity="100%" draw:stroke="none"/>
    </style:style>
    <style:style style:family="graphic" style:name="a118">
      <style:graphic-properties draw:fill="solid" draw:fill-color="#4d1434" draw:opacity="100%" draw:stroke="non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solid" draw:fill-color="#969fa7" draw:opacity="100%" draw:stroke="none"/>
    </style:style>
    <style:style style:family="graphic" style:name="a36">
      <style:graphic-properties draw:fill="solid" draw:fill-color="#4d1434" draw:opacity="100%" draw:stroke="none"/>
    </style:style>
    <style:style style:family="graphic" style:name="a37">
      <style:graphic-properties draw:fill="solid" draw:fill-color="#969fa7" draw:opacity="100%" draw:stroke="none"/>
    </style:style>
    <style:style style:family="graphic" style:name="a38">
      <style:graphic-properties draw:fill="solid" draw:fill-color="#903163" draw:opacity="100%" draw:stroke="none"/>
    </style:style>
    <style:style style:family="graphic" style:name="a39">
      <style:graphic-properties draw:fill="solid" draw:fill-color="#4d1434" draw:opacity="100%" draw:stroke="non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">
      <style:graphic-properties draw:fill="solid" draw:fill-color="#4d1434" draw:opacity="100%" draw:stroke="none"/>
    </style:style>
    <style:style style:family="graphic" style:name="a266">
      <style:graphic-properties draw:fill="solid" draw:fill-color="#969fa7" draw:opacity="100%" draw:stroke="none"/>
    </style:style>
    <style:style style:family="graphic" style:name="a120">
      <style:graphic-properties draw:fill="solid" draw:fill-color="#903163" draw:opacity="100%" draw:stroke="none"/>
    </style:style>
    <style:style style:family="graphic" style:name="a267">
      <style:graphic-properties draw:fill="solid" draw:fill-color="#903163" draw:opacity="100%" draw:stroke="none"/>
    </style:style>
    <style:style style:family="graphic" style:name="a121">
      <style:graphic-properties draw:fill="solid" draw:fill-color="#4d1434" draw:opacity="100%" draw:stroke="none"/>
    </style:style>
    <style:style style:family="graphic" style:name="a268">
      <style:graphic-properties draw:fill="solid" draw:fill-color="#4d1434" draw:opacity="100%" draw:stroke="none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draw:fill="solid" draw:fill-color="#4d1434" draw:opacity="100%" draw:stroke="none"/>
    </style:style>
    <style:style style:family="paragraph" style:name="a280">
      <style:paragraph-properties fo:line-height="100%" fo:text-align="left" style:tab-stop-distance="0.5in" fo:margin-left="0.98425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solid" draw:fill-color="#969fa7" draw:opacity="100%" draw:stroke="non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solid" draw:fill-color="#903163" draw:opacity="100%" draw:stroke="non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>
      <style:graphic-properties draw:fill="solid" draw:fill-color="#4d1434" draw:opacity="100%" draw:stroke="none"/>
    </style:style>
    <style:style style:family="graphic" style:name="a305">
      <style:graphic-properties draw:fill="solid" draw:fill-color="#4d1434" draw:opacity="100%" draw:stroke="none"/>
    </style:style>
    <style:style style:family="text" style:name="a14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69fa7" draw:opacity="100%" draw:stroke="none"/>
    </style:style>
    <style:style style:family="paragraph" style:name="a14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draw:fill="solid" draw:fill-color="#903163" draw:opacity="100%" draw:stroke="non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>
      <style:graphic-properties draw:fill="solid" draw:fill-color="#4d1434" draw:opacity="100%" draw:stroke="non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>
      <style:graphic-properties draw:fill="solid" draw:fill-color="#969fa7" draw:opacity="100%" draw:stroke="none"/>
    </style:style>
    <style:style style:family="graphic" style:name="a331">
      <style:graphic-properties draw:fill="solid" draw:fill-color="#4d1434" draw:opacity="100%" draw:stroke="none"/>
    </style:style>
    <style:style style:family="graphic" style:name="a173">
      <style:graphic-properties draw:fill="solid" draw:fill-color="#903163" draw:opacity="100%" draw:stroke="none"/>
    </style:style>
    <style:style style:family="graphic" style:name="a332">
      <style:graphic-properties draw:fill="solid" draw:fill-color="#969fa7" draw:opacity="100%" draw:stroke="non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solid" draw:fill-color="#903163" draw:opacity="100%" draw:stroke="none"/>
    </style:style>
    <style:style style:family="graphic" style:name="a174">
      <style:graphic-properties draw:fill="solid" draw:fill-color="#4d1434" draw:opacity="100%" draw:stroke="none"/>
    </style:style>
    <style:style style:family="text" style:name="a9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>
      <style:graphic-properties draw:fill="solid" draw:fill-color="#4d1434" draw:opacity="100%" draw:stroke="none"/>
    </style:style>
    <style:style style:family="text" style:name="a1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5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7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91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7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9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82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9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09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8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2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83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6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86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9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5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81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8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5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12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8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15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4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4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19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9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7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7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2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5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5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1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vidend" style:page-layout-name="pageLayout1" draw:style-name="a0">
      <draw:frame draw:id="id0" presentation:style-name="a4" draw:name="Title Placeholder 1" svg:x="0.6356in" svg:y="0.77113in" svg:width="12.06213in" svg:height="1.30091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356in" svg:y="2.55468in" svg:width="12.06213in" svg:height="3.8525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8.31797in" svg:y="6.51371in" svg:width="3.1111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3" presentation:style-name="a28" draw:name="Footer Placeholder 4" svg:x="0.6356in" svg:y="6.50898in" svg:width="7.564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5467in" svg:y="6.51371in" svg:width="1.15104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ustom-shape svg:x="0.48834in" svg:y="0.5in" svg:width="4.05in" svg:height="0.10389in" draw:id="id5" draw:style-name="a3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3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5">
      <draw:custom-shape svg:x="0.48834in" svg:y="0.5in" svg:width="4.05in" svg:height="0.10389in" draw:id="id8" draw:layer="Master1-bg" draw:style-name="a3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" draw:layer="Master1-bg" draw:style-name="a3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" draw:layer="Master1-bg" draw:style-name="a38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834in" svg:y="3.37463in" svg:width="12.31722in" svg:height="3.61417in" draw:id="id11" draw:style-name="a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43" draw:name="Title 1" svg:x="0.6356in" svg:y="1.11596in" svg:width="12.02269in" svg:height="1.61309in" presentation:class="title" presentation:placeholder="false">
        <draw:text-box>
          <text:p text:style-name="a42" text:class-names="" text:cond-style-name=""><text:span text:style-name="a40" text:class-names="">Click to edit Master title style</text:span><text:span text:style-name="a41" text:class-names=""/></text:p>
        </draw:text-box>
        <svg:title/>
        <svg:desc/>
      </draw:frame>
      <draw:frame draw:id="id13" presentation:style-name="a47" draw:name="Subtitle 2" svg:x="0.6356in" svg:y="2.72905in" svg:width="12.02269in" svg:height="0.64558in" presentation:class="subtitle" presentation:placeholder="false">
        <draw:text-box>
          <text:p text:style-name="a46" text:class-names="" text:cond-style-name=""><text:span text:style-name="a44" text:class-names="">Click to edit Master subtitle style</text:span><text:span text:style-name="a45" text:class-names=""/></text:p>
        </draw:text-box>
        <svg:title/>
        <svg:desc/>
      </draw:frame>
      <draw:frame draw:id="id14" presentation:style-name="a51" draw:name="Date Placeholder 3" svg:x="8.31797in" svg:y="6.51371in" svg:width="3.11111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/1/2000</text:date></text:span></text:p>
        </draw:text-box>
        <svg:title/>
        <svg:desc/>
      </draw:frame>
      <draw:frame draw:id="id15" presentation:style-name="a54" draw:name="Footer Placeholder 4" svg:x="0.6356in" svg:y="6.50898in" svg:width="7.5647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6" presentation:style-name="a57" draw:name="Slide Number Placeholder 5" svg:x="11.5467in" svg:y="6.51371in" svg:width="1.11159in" svg:height="0.39931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8">
      <draw:custom-shape svg:x="0.48834in" svg:y="0.5in" svg:width="4.05in" svg:height="0.10389in" draw:id="id17" draw:layer="Master1-bg" draw:style-name="a5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8" draw:layer="Master1-bg" draw:style-name="a6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9" draw:layer="Master1-bg" draw:style-name="a6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5in" svg:y="0.67192in" svg:width="12.36804in" svg:height="1.30063in" draw:id="id20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66" draw:name="Title 1" svg:x="0.6356in" svg:y="0.76789in" svg:width="12.06213in" svg:height="1.10871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22" presentation:style-name="a83" draw:name="Content Placeholder 2" svg:x="0.6356in" svg:y="2.38462in" svg:width="12.06213in" svg:height="4.02264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Click to edit Master text styles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Second level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Third level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Fifth level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87" draw:name="Date Placeholder 3" svg:x="8.31797in" svg:y="6.51371in" svg:width="3.11111in" svg:height="0.39931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1/1/2000</text:date></text:span></text:p>
        </draw:text-box>
        <svg:title/>
        <svg:desc/>
      </draw:frame>
      <draw:frame draw:id="id24" presentation:style-name="a90" draw:name="Footer Placeholder 4" svg:x="0.6356in" svg:y="6.50898in" svg:width="7.56475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5" presentation:style-name="a93" draw:name="Slide Number Placeholder 5" svg:x="11.5467in" svg:y="6.51371in" svg:width="1.15104in" svg:height="0.39931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94">
      <draw:custom-shape svg:x="0.48834in" svg:y="0.5in" svg:width="4.05in" svg:height="0.10389in" draw:id="id26" draw:layer="Master1-bg" draw:style-name="a9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7" draw:layer="Master1-bg" draw:style-name="a9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8" draw:layer="Master1-bg" draw:style-name="a9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4783in" svg:height="1.37667in" draw:id="id29" draw:style-name="a9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02" draw:name="Title 1" svg:x="0.6356in" svg:y="3.32886in" svg:width="12.06213in" svg:height="1.63769in" presentation:class="title" presentation:placeholder="false">
        <draw:text-box>
          <text:p text:style-name="a101" text:class-names="" text:cond-style-name=""><text:span text:style-name="a99" text:class-names="">Click to edit Master title style</text:span><text:span text:style-name="a100" text:class-names=""/></text:p>
        </draw:text-box>
        <svg:title/>
        <svg:desc/>
      </draw:frame>
      <draw:frame draw:id="id31" presentation:style-name="a106" draw:name="Text Placeholder 2" svg:x="0.6356in" svg:y="4.96655in" svg:width="12.06213in" svg:height="0.65678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ck to edit Master text styles</text:span></text:p>
            </text:list-item>
          </text:list>
        </draw:text-box>
        <svg:title/>
        <svg:desc/>
      </draw:frame>
      <draw:frame draw:id="id32" presentation:style-name="a110" draw:name="Date Placeholder 3" svg:x="8.31797in" svg:y="6.51371in" svg:width="3.11111in" svg:height="0.39931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/1/2000</text:date></text:span></text:p>
        </draw:text-box>
        <svg:title/>
        <svg:desc/>
      </draw:frame>
      <draw:frame draw:id="id33" presentation:style-name="a113" draw:name="Footer Placeholder 4" svg:x="0.6356in" svg:y="6.50898in" svg:width="7.56475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34" presentation:style-name="a116" draw:name="Slide Number Placeholder 5" svg:x="11.5467in" svg:y="6.51371in" svg:width="1.15104in" svg:height="0.39931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17">
      <draw:custom-shape svg:x="0.48834in" svg:y="0.5in" svg:width="4.05in" svg:height="0.10389in" draw:id="id35" draw:layer="Master1-bg" draw:style-name="a11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6" draw:layer="Master1-bg" draw:style-name="a11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7" draw:layer="Master1-bg" draw:style-name="a120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773in" svg:y="0.66334in" svg:width="12.35787in" svg:height="1.37667in" draw:id="id38" draw:style-name="a12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5" draw:name="Title 1" svg:x="0.6356in" svg:y="0.79796in" svg:width="12.06213in" svg:height="1.0808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40" presentation:style-name="a142" draw:name="Content Placeholder 2" svg:x="0.6356in" svg:y="2.43657in" svg:width="5.93in" svg:height="3.9731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Content Placeholder 3" svg:x="6.76774in" svg:y="2.43657in" svg:width="5.93in" svg:height="3.97315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ck to edit Master text styles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Fifth level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63" draw:name="Date Placeholder 4" svg:x="8.31797in" svg:y="6.51371in" svg:width="3.11111in" svg:height="0.39931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1/1/2000</text:date></text:span></text:p>
        </draw:text-box>
        <svg:title/>
        <svg:desc/>
      </draw:frame>
      <draw:frame draw:id="id43" presentation:style-name="a166" draw:name="Footer Placeholder 5" svg:x="0.6356in" svg:y="6.50898in" svg:width="7.56475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44" presentation:style-name="a169" draw:name="Slide Number Placeholder 6" svg:x="11.5467in" svg:y="6.51371in" svg:width="1.15104in" svg:height="0.39931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70">
      <draw:custom-shape svg:x="0.48834in" svg:y="0.5in" svg:width="4.05in" svg:height="0.10389in" draw:id="id45" draw:layer="Master1-bg" draw:style-name="a171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6" draw:layer="Master1-bg" draw:style-name="a17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7" draw:layer="Master1-bg" draw:style-name="a173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773in" svg:y="0.66334in" svg:width="12.35787in" svg:height="1.37667in" draw:id="id48" draw:style-name="a17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178" draw:name="Title 1" svg:x="0.6356in" svg:y="0.79796in" svg:width="12.06213in" svg:height="1.08085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50" presentation:style-name="a182" draw:name="Text Placeholder 2" svg:x="0.97027in" svg:y="2.46161in" svg:width="5.56329in" svg:height="0.58618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</draw:text-box>
        <svg:title/>
        <svg:desc/>
      </draw:frame>
      <draw:frame draw:id="id51" presentation:style-name="a199" draw:name="Content Placeholder 3" svg:x="0.6356in" svg:y="3.19997in" svg:width="5.89797in" svg:height="3.2097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cond le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Fifth le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3" draw:name="Text Placeholder 4" svg:x="7.13444in" svg:y="2.46161in" svg:width="5.56329in" svg:height="0.60518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</draw:text-box>
        <svg:title/>
        <svg:desc/>
      </draw:frame>
      <draw:frame draw:id="id53" presentation:style-name="a220" draw:name="Content Placeholder 5" svg:x="6.79977in" svg:y="3.19997in" svg:width="5.89797in" svg:height="3.20975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24" draw:name="Date Placeholder 6" svg:x="8.31797in" svg:y="6.51371in" svg:width="3.11111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/1/2000</text:date></text:span></text:p>
        </draw:text-box>
        <svg:title/>
        <svg:desc/>
      </draw:frame>
      <draw:frame draw:id="id55" presentation:style-name="a227" draw:name="Footer Placeholder 7" svg:x="0.6356in" svg:y="6.50898in" svg:width="7.5647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56" presentation:style-name="a230" draw:name="Slide Number Placeholder 8" svg:x="11.5467in" svg:y="6.51371in" svg:width="1.15104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31">
      <draw:custom-shape svg:x="0.48834in" svg:y="0.5in" svg:width="4.05in" svg:height="0.10389in" draw:id="id57" draw:layer="Master1-bg" draw:style-name="a232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8" draw:layer="Master1-bg" draw:style-name="a233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9" draw:layer="Master1-bg" draw:style-name="a23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94in" svg:y="0.66334in" svg:width="12.35787in" svg:height="1.37667in" draw:id="id60" draw:style-name="a23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39" draw:name="Title 1" svg:x="0.62981in" svg:y="0.79796in" svg:width="12.06213in" svg:height="1.08085in" presentation:class="title" presentation:placeholder="false">
        <draw:text-box>
          <text:p text:style-name="a238" text:class-names="" text:cond-style-name=""><text:span text:style-name="a236" text:class-names="">Click to edit Master title style</text:span><text:span text:style-name="a237" text:class-names=""/></text:p>
        </draw:text-box>
        <svg:title/>
        <svg:desc/>
      </draw:frame>
      <draw:frame draw:id="id62" presentation:style-name="a243" draw:name="Date Placeholder 2" svg:x="8.31797in" svg:y="6.51371in" svg:width="3.1111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/1/2000</text:date></text:span></text:p>
        </draw:text-box>
        <svg:title/>
        <svg:desc/>
      </draw:frame>
      <draw:frame draw:id="id63" presentation:style-name="a246" draw:name="Footer Placeholder 3" svg:x="0.6356in" svg:y="6.50898in" svg:width="7.56475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4" presentation:style-name="a249" draw:name="Slide Number Placeholder 4" svg:x="11.5467in" svg:y="6.51371in" svg:width="1.15104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50">
      <draw:custom-shape svg:x="0.48834in" svg:y="0.5in" svg:width="4.05in" svg:height="0.10389in" draw:id="id65" draw:layer="Master1-bg" draw:style-name="a251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6" draw:layer="Master1-bg" draw:style-name="a252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7" draw:layer="Master1-bg" draw:style-name="a25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57" draw:name="Date Placeholder 1" svg:x="8.31797in" svg:y="6.51371in" svg:width="3.11111in" svg:height="0.39931in" presentation:class="date-time" presentation:placeholder="false">
        <draw:text-box>
          <text:p text:style-name="a256" text:class-names="" text:cond-style-name=""><text:span text:style-name="a254" text:class-names=""><text:date text:fixed="false" style:data-style-name="a255">1/1/2000</text:date></text:span></text:p>
        </draw:text-box>
        <svg:title/>
        <svg:desc/>
      </draw:frame>
      <draw:frame draw:id="id69" presentation:style-name="a260" draw:name="Footer Placeholder 2" svg:x="0.6356in" svg:y="6.50898in" svg:width="7.56475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70" presentation:style-name="a263" draw:name="Slide Number Placeholder 3" svg:x="11.5467in" svg:y="6.51371in" svg:width="1.15104in" svg:height="0.39931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64">
      <draw:custom-shape svg:x="0.48834in" svg:y="0.5in" svg:width="4.05in" svg:height="0.10389in" draw:id="id71" draw:layer="Master1-bg" draw:style-name="a26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2" draw:layer="Master1-bg" draw:style-name="a26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3" draw:layer="Master1-bg" draw:style-name="a26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5586in" svg:height="1.39403in" draw:id="id74" draw:style-name="a26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272" draw:name="Title 1" svg:x="0.6356in" svg:y="5.75492in" svg:width="5.36903in" svg:height="0.75406in" presentation:class="title" presentation:placeholder="false">
        <draw:text-box>
          <text:p text:style-name="a271" text:class-names="" text:cond-style-name=""><text:span text:style-name="a269" text:class-names="">Click to edit Master title style</text:span><text:span text:style-name="a270" text:class-names=""/></text:p>
        </draw:text-box>
        <svg:title/>
        <svg:desc/>
      </draw:frame>
      <draw:frame draw:id="id76" presentation:style-name="a289" draw:name="Content Placeholder 2" svg:x="0.48974in" svg:y="0.65748in" svg:width="12.35in" svg:height="4.5984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Fifth level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293" draw:name="Text Placeholder 3" svg:x="6.27824in" svg:y="5.75492in" svg:width="6.4195in" svg:height="0.75406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</draw:text-box>
        <svg:title/>
        <svg:desc/>
      </draw:frame>
      <draw:frame draw:id="id78" presentation:style-name="a297" draw:name="Date Placeholder 4" svg:x="8.31797in" svg:y="6.51371in" svg:width="3.11111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/1/2000</text:date></text:span></text:p>
        </draw:text-box>
        <svg:title/>
        <svg:desc/>
      </draw:frame>
      <draw:frame draw:id="id79" presentation:style-name="a300" draw:name="Footer Placeholder 5" svg:x="0.6356in" svg:y="6.50898in" svg:width="7.5647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80" presentation:style-name="a303" draw:name="Slide Number Placeholder 6" svg:x="11.5467in" svg:y="6.51371in" svg:width="1.15104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304">
      <draw:custom-shape svg:x="0.48834in" svg:y="0.5in" svg:width="4.05in" svg:height="0.10389in" draw:id="id81" draw:layer="Master1-bg" draw:style-name="a30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2" draw:layer="Master1-bg" draw:style-name="a30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3" draw:layer="Master1-bg" draw:style-name="a30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11" draw:name="Title 1" svg:x="0.6356in" svg:y="5.13275in" svg:width="12.06213in" svg:height="0.61979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85" presentation:style-name="a315" draw:name="Picture Placeholder 2" svg:x="0.48974in" svg:y="0.65587in" svg:width="12.34783in" svg:height="3.89026in" presentation:class="graphic" presentation:placeholder="false">
        <draw:text-box>
          <text:p text:style-name="a314" text:class-names="" text:cond-style-name=""><text:span text:style-name="a312" text:class-names="">Click icon to add picture</text:span><text:span text:style-name="a313" text:class-names=""/></text:p>
        </draw:text-box>
        <svg:title/>
        <svg:desc/>
      </draw:frame>
      <draw:frame draw:id="id86" presentation:style-name="a319" draw:name="Text Placeholder 3" svg:x="0.6356in" svg:y="5.75254in" svg:width="12.06214in" svg:height="0.6547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87" presentation:style-name="a323" draw:name="Date Placeholder 4" svg:x="8.31797in" svg:y="6.51371in" svg:width="3.11111in" svg:height="0.3993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1/1/2000</text:date></text:span></text:p>
        </draw:text-box>
        <svg:title/>
        <svg:desc/>
      </draw:frame>
      <draw:frame draw:id="id88" presentation:style-name="a326" draw:name="Footer Placeholder 5" svg:x="0.6356in" svg:y="6.50898in" svg:width="7.56475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9" presentation:style-name="a329" draw:name="Slide Number Placeholder 6" svg:x="11.5467in" svg:y="6.51371in" svg:width="1.15104in" svg:height="0.3993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Title-and-Vertical-Text" style:page-layout-name="pageLayout1" draw:style-name="a330">
      <draw:custom-shape svg:x="0.48834in" svg:y="0.5in" svg:width="4.05in" svg:height="0.10389in" draw:id="id90" draw:layer="Master1-bg" draw:style-name="a331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1" draw:layer="Master1-bg" draw:style-name="a33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2" draw:layer="Master1-bg" draw:style-name="a33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5in" svg:y="0.67192in" svg:width="12.36804in" svg:height="1.30063in" draw:id="id93" draw:style-name="a33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338" draw:name="Title 1" svg:x="0.6356in" svg:y="0.76789in" svg:width="12.06213in" svg:height="1.10871in" presentation:class="title" presentation:placeholder="false">
        <draw:text-box>
          <text:p text:style-name="a337" text:class-names="" text:cond-style-name=""><text:span text:style-name="a335" text:class-names="">Click to edit Master title style</text:span><text:span text:style-name="a336" text:class-names=""/></text:p>
        </draw:text-box>
        <svg:title/>
        <svg:desc/>
      </draw:frame>
      <draw:frame draw:id="id95" presentation:style-name="a355" draw:name="Vertical Text Placeholder 2" svg:x="0.6356in" svg:y="2.55468in" svg:width="12.06213in" svg:height="3.85257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359" draw:name="Date Placeholder 3" svg:x="8.31797in" svg:y="6.51371in" svg:width="3.11111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1/1/2000</text:date></text:span></text:p>
        </draw:text-box>
        <svg:title/>
        <svg:desc/>
      </draw:frame>
      <draw:frame draw:id="id97" presentation:style-name="a362" draw:name="Footer Placeholder 4" svg:x="0.6356in" svg:y="6.50898in" svg:width="7.5647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98" presentation:style-name="a365" draw:name="Slide Number Placeholder 5" svg:x="11.5467in" svg:y="6.51371in" svg:width="1.15104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66">
      <draw:custom-shape svg:x="0.48834in" svg:y="0.5in" svg:width="4.05in" svg:height="0.10389in" draw:id="id99" draw:layer="Master1-bg" draw:style-name="a36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00" draw:layer="Master1-bg" draw:style-name="a36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1" draw:layer="Master1-bg" draw:style-name="a36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66667in" svg:y="0.65587in" svg:width="3.17893in" svg:height="6.36149in" draw:id="id102" draw:style-name="a37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374" draw:name="Vertical Title 1" svg:x="9.66667in" svg:y="0.73898in" svg:width="2.19178in" svg:height="5.66828in" presentation:class="title" presentation:placeholder="false">
        <draw:text-box>
          <text:p text:style-name="a373" text:class-names="" text:cond-style-name=""><text:span text:style-name="a371" text:class-names="">Click to edit Master title style</text:span><text:span text:style-name="a372" text:class-names=""/></text:p>
        </draw:text-box>
        <svg:title/>
        <svg:desc/>
      </draw:frame>
      <draw:frame draw:id="id104" presentation:style-name="a391" draw:name="Vertical Text Placeholder 2" svg:x="0.84747in" svg:y="0.73898in" svg:width="8.63548in" svg:height="5.6682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ck to edit Master text styles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hird level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Fifth level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395" draw:name="Date Placeholder 3" svg:x="9.8356in" svg:y="6.51371in" svg:width="1.45247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/1/2000</text:date></text:span></text:p>
        </draw:text-box>
        <svg:title/>
        <svg:desc/>
      </draw:frame>
      <draw:frame draw:id="id106" presentation:style-name="a398" draw:name="Footer Placeholder 4" svg:x="0.84747in" svg:y="6.50898in" svg:width="8.63548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07" presentation:style-name="a401" draw:name="Slide Number Placeholder 5" svg:x="11.42456in" svg:y="6.51371in" svg:width="1.27318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sruptive technologies in law</dc:title>
    <meta:initial-creator>Johanas Baltrimas</meta:initial-creator>
    <dc:creator>Johanas Baltrimas</dc:creator>
    <meta:creation-date>2023-05-09T08:20:12Z</meta:creation-date>
    <dc:date>2023-05-09T08:22:36Z</dc:date>
    <meta:template xlink:href="TM03457464%5b%5bfn=Dividend%5d%5d" xlink:type="simple"/>
    <meta:editing-cycles>1</meta:editing-cycles>
    <meta:editing-duration>PT143S</meta:editing-duration>
    <meta:document-statistic meta:paragraph-count="2" meta:word-count="18"/>
  </office:meta>
</office:document-meta>
</file>